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c4c2" officeooo:paragraph-rsid="00085d95"/>
    </style:style>
    <style:style style:name="P2" style:family="paragraph" style:parent-style-name="Standard">
      <style:paragraph-properties fo:text-align="justify" style:justify-single-word="false"/>
      <style:text-properties officeooo:rsid="0001c4c2" officeooo:paragraph-rsid="00090427"/>
    </style:style>
    <style:style style:name="P3" style:family="paragraph" style:parent-style-name="Standard">
      <style:text-properties style:font-name="Times New Roman" officeooo:paragraph-rsid="0001c4c2"/>
    </style:style>
    <style:style style:name="P4" style:family="paragraph" style:parent-style-name="Standard">
      <style:text-properties style:font-name="Times New Roman" officeooo:rsid="0006227e" officeooo:paragraph-rsid="0006227e"/>
    </style:style>
    <style:style style:name="P5" style:family="paragraph" style:parent-style-name="Standard">
      <style:text-properties style:font-name="Times New Roman" officeooo:rsid="0001c4c2" officeooo:paragraph-rsid="0006227e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01c4c2" officeooo:paragraph-rsid="000d3adb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089d63" officeooo:paragraph-rsid="00089d6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89d63"/>
    </style:style>
    <style:style style:name="P9" style:family="paragraph" style:parent-style-name="Standard">
      <style:text-properties style:font-name="Times New Roman" officeooo:rsid="0001c4c2" officeooo:paragraph-rsid="00089d63"/>
    </style:style>
    <style:style style:name="T1" style:family="text">
      <style:text-properties officeooo:rsid="0002f9fa"/>
    </style:style>
    <style:style style:name="T2" style:family="text">
      <style:text-properties fo:font-weight="normal" officeooo:rsid="0009c5e2" style:font-weight-asian="normal" style:font-weight-complex="normal"/>
    </style:style>
    <style:style style:name="T3" style:family="text">
      <style:text-properties officeooo:rsid="000464f8"/>
    </style:style>
    <style:style style:name="T4" style:family="text">
      <style:text-properties officeooo:rsid="0004fcb4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01c4c2" style:font-weight-asian="bold" style:font-weight-complex="bold"/>
    </style:style>
    <style:style style:name="T8" style:family="text">
      <style:text-properties style:font-name="Times New Roman" fo:font-weight="bold" officeooo:rsid="00075cf4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01f500" style:font-weight-asian="normal" style:font-weight-complex="normal"/>
    </style:style>
    <style:style style:name="T11" style:family="text">
      <style:text-properties style:font-name="Times New Roman" fo:font-weight="normal" officeooo:rsid="00075cf4" style:font-weight-asian="normal" style:font-weight-complex="normal"/>
    </style:style>
    <style:style style:name="T12" style:family="text">
      <style:text-properties style:font-name="Times New Roman" fo:font-weight="normal" officeooo:rsid="0006227e" style:font-weight-asian="normal" style:font-weight-complex="normal"/>
    </style:style>
    <style:style style:name="T13" style:family="text">
      <style:text-properties style:font-name="Times New Roman" officeooo:rsid="0002f9fa"/>
    </style:style>
    <style:style style:name="T14" style:family="text">
      <style:text-properties style:font-name="Times New Roman" officeooo:rsid="0006227e"/>
    </style:style>
    <style:style style:name="T15" style:family="text">
      <style:text-properties style:font-name="Times New Roman" officeooo:rsid="00075cf4"/>
    </style:style>
    <style:style style:name="T16" style:family="text">
      <style:text-properties style:font-name="Times New Roman" officeooo:rsid="0004fcb4"/>
    </style:style>
    <style:style style:name="T17" style:family="text">
      <style:text-properties style:font-name="Times New Roman" officeooo:rsid="000464f8"/>
    </style:style>
    <style:style style:name="T18" style:family="text">
      <style:text-properties style:font-name="Times New Roman" officeooo:rsid="00085d95"/>
    </style:style>
    <style:style style:name="T19" style:family="text">
      <style:text-properties style:font-name="Times New Roman" officeooo:rsid="00089d63"/>
    </style:style>
    <style:style style:name="T20" style:family="text">
      <style:text-properties style:font-name="Times New Roman" officeooo:rsid="000b781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2f9fa" style:font-weight-asian="bold" style:font-weight-complex="bold"/>
    </style:style>
    <style:style style:name="T23" style:family="text">
      <style:text-properties fo:font-weight="bold" officeooo:rsid="000464f8" style:font-weight-asian="bold" style:font-weight-complex="bold"/>
    </style:style>
    <style:style style:name="T24" style:family="text">
      <style:text-properties fo:font-weight="bold" officeooo:rsid="0009c5e2" style:font-weight-asian="bold" style:font-weight-complex="bold"/>
    </style:style>
    <style:style style:name="T25" style:family="text">
      <style:text-properties officeooo:rsid="00075cf4"/>
    </style:style>
    <style:style style:name="T26" style:family="text">
      <style:text-properties officeooo:rsid="00089d63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officeooo:rsid="0009c5e2"/>
    </style:style>
    <style:style style:name="T29" style:family="text">
      <style:text-properties style:text-underline-style="none" fo:font-weight="normal" officeooo:rsid="000464f8" style:font-weight-asian="normal" style:font-weight-complex="normal"/>
    </style:style>
    <style:style style:name="T30" style:family="text">
      <style:text-properties officeooo:rsid="000a6178"/>
    </style:style>
    <style:style style:name="T31" style:family="text">
      <style:text-properties officeooo:rsid="0010b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 text:c="113"/>Sędziejowice dnia 0<text:span text:style-name="T31">8</text:span>.07.2021 r.</text:p>
      <text:p text:style-name="P4"/>
      <text:p text:style-name="P4"/>
      <text:p text:style-name="P4"/>
      <text:p text:style-name="P5"><text:s text:c="114"/><text:span text:style-name="T27">Wójt Gminy Sędziejowice</text:span></text:p>
      <text:p text:style-name="P5"/>
      <text:p text:style-name="P7">O G Ł A S Z A</text:p>
      <text:p text:style-name="P9"><text:s/></text:p>
      <text:p text:style-name="P8"><text:span text:style-name="T7"><text:s text:c="12"/>nabór </text:span><text:span text:style-name="Strong_20_Emphasis"><text:span text:style-name="T6">wniosków </text:span></text:span><text:span text:style-name="Strong_20_Emphasis"><text:span text:style-name="T8">na</text:span></text:span><text:span text:style-name="Strong_20_Emphasis"><text:span text:style-name="T6"> </text:span></text:span><text:span text:style-name="Strong_20_Emphasis"><text:span text:style-name="T8">u</text:span></text:span><text:span text:style-name="Strong_20_Emphasis"><text:span text:style-name="T6">suwanie folii rolniczych i innych odpadów pochodzących <text:s text:c="31"/>z działalności rolniczej.</text:span></text:span></text:p>
      <text:p text:style-name="P8"><text:span text:style-name="Strong_20_Emphasis"><text:span text:style-name="T6"/></text:span></text:p>
      <text:p text:style-name="P1"><text:span text:style-name="T5"><text:s text:c="3"/>Informuj</text:span><text:span text:style-name="T13">ę</text:span><text:span text:style-name="T5">, że </text:span><text:span text:style-name="T14">w związku z ogłoszeniem przez</text:span><text:span text:style-name="T5"> Narodowy Fundusz Ochrony Środowiska <text:s text:c="23"/>i Gospodarki Wodnej </text:span><text:span text:style-name="T20">w Warszawie </text:span><text:span text:style-name="T5"><text:s/></text:span><text:span text:style-name="T14">na</text:span><text:span text:style-name="T5">b</text:span><text:span text:style-name="T14">o</text:span><text:span text:style-name="T5">r</text:span><text:span text:style-name="T14">u</text:span><text:span text:style-name="T5"> wniosków w ramach programu priorytetowego „Usuwanie folii rolniczych i innych odpadów pochodzących z działalności rolniczej”, </text:span><text:span text:style-name="T14">Gmina Sędziejowice przystąp</text:span><text:span text:style-name="T18">uje </text:span><text:span text:style-name="T14">do przygotowania wniosku o dofinansowanie odbioru </text:span><text:span text:style-name="Strong_20_Emphasis"><text:span text:style-name="T12">odpadów pochodzących z działalności <text:s/>rolniczej.</text:span></text:span><text:span text:style-name="T14"> <text:s/></text:span></text:p>
      <text:p text:style-name="P2"><text:span text:style-name="T14"><text:s text:c="10"/></text:span><text:span text:style-name="T5">W ramach programu, gmin</text:span><text:span text:style-name="T15">y</text:span><text:span text:style-name="T5"> mo</text:span><text:span text:style-name="T15">gą starać się</text:span><text:span text:style-name="T5"> o dofinansowanie odbioru odpadów folii rolniczych siatki <text:s/>i <text:s/>sznurka <text:s/>do <text:s/>owijania <text:s/>balotów, opakowań <text:s/>po <text:s/>nawozach <text:s/></text:span><text:span text:style-name="T20">i</text:span><text:span text:style-name="T5"> <text:s/>typu <text:s/></text:span><text:span text:style-name="T16">B</text:span><text:span text:style-name="T5">ig-</text:span><text:span text:style-name="T16">B</text:span><text:span text:style-name="T5">ag. <text:s text:c="3"/></text:span></text:p>
      <text:p text:style-name="P2"><text:span text:style-name="T5"><text:s text:c="5"/></text:span><text:span text:style-name="T13">Do</text:span><text:span text:style-name="T5"> </text:span><text:span text:style-name="T15">sporządzenia</text:span><text:span text:style-name="T5"> wniosku niezbędne jest </text:span><text:span text:style-name="T18">uzyskanie</text:span><text:span text:style-name="T5"> </text:span><text:span text:style-name="T13">od rolników</text:span><text:span text:style-name="T5"> danych</text:span><text:span text:style-name="T13"> </text:span><text:span text:style-name="T5">dotyczących ilości odpadów pochodzących z działalności rolniczej znajdujących się w </text:span><text:span text:style-name="T13">poszczególnych </text:span><text:span text:style-name="T5">gospodarstwach rolnych. <text:s text:c="35"/></text:span><text:span text:style-name="T19"><text:s text:c="67"/></text:span><text:span text:style-name="T5"><text:line-break/> <text:s text:c="9"/>W związku z powyższym </text:span><text:span text:style-name="T15">prosimy</text:span><text:span text:style-name="T5"> zainteresowan</text:span><text:span text:style-name="T15">ych</text:span><text:span text:style-name="T5"> odbiorem folii rolniczej, siatki do owijania balotów, sznurka do owijania balotów, opakowań po nawozach, opakowań typu </text:span><text:span text:style-name="T16">B</text:span><text:span text:style-name="T5">ig-</text:span><text:span text:style-name="T16">B</text:span><text:span text:style-name="T5">ag, </text:span><text:span text:style-name="T15">do</text:span><text:span text:style-name="T5"> składa</text:span><text:span text:style-name="T15">nia <text:s/></text:span><text:span text:style-name="T5">“</text:span><text:span text:style-name="T10">WNIOSK</text:span><text:span text:style-name="T11">ÓW <text:s/></text:span><text:span text:style-name="T10">O <text:s/>UDZIELENIE <text:s/>POMOCY <text:s/>MIESZKAŃCOM <text:s/>GMINY <text:s/>SĘDZIEJOWICE <text:s/>NA <text:s/>USUWANIE FOLII ROLNICZEJ I INNYCH ODPADÓW POCHODZĄCYCH Z DZIAŁALNOŚCI <text:s/>ROLNICZEJ”,</text:span><text:span text:style-name="T9"> </text:span><text:span text:style-name="T17">w</text:span><text:span text:style-name="T13">ięcej</text:span><text:span text:style-name="T5"> <text:s/>informacj</text:span><text:span text:style-name="T15">i</text:span><text:span text:style-name="T5"> <text:s/>tel.: </text:span><text:span text:style-name="T13">(</text:span><text:span text:style-name="T5">4</text:span><text:span text:style-name="T13">3)</text:span><text:span text:style-name="T5"> </text:span><text:span text:style-name="T13">840</text:span><text:span text:style-name="T5">-</text:span><text:span text:style-name="T13">00</text:span><text:span text:style-name="T5">-</text:span><text:span text:style-name="T13">19</text:span><text:span text:style-name="T5">. </text:span></text:p>
      <text:p text:style-name="P6"><text:span text:style-name="T3"><text:s text:c="10"/>Wnioski <text:s/></text:span><text:span text:style-name="T28">kompletne </text:span><text:span text:style-name="T3"><text:s/>z <text:s/>załącznikami <text:s/></text:span><text:span text:style-name="T4">(w oryginale)</text:span><text:span text:style-name="T3">, przyjmowane <text:s/>będą <text:s/></text:span><text:span text:style-name="T30">w</text:span><text:span text:style-name="T3"> <text:s/></text:span><text:span text:style-name="T2">Urzędzie <text:s/>Gminy <text:s/>Sędziejowice <text:s/></text:span><text:span text:style-name="T3"><text:s/></text:span><text:span text:style-name="T24">do <text:s/></text:span><text:span text:style-name="T22">30</text:span><text:span text:style-name="T21"> <text:s/></text:span><text:span text:style-name="T22">lipca <text:s/></text:span><text:span text:style-name="T23">2021 r.</text:span><text:span text:style-name="T3"> </text:span><text:span text:style-name="T29"><text:s text:c="6"/></text:span><text:span text:style-name="T3"><text:s text:c="12"/>. </text:span><text:line-break/> <text:s text:c="9"/><text:span text:style-name="T28">R</text:span>ealizacja zadania <text:span text:style-name="T28">w gminie </text:span>w ramach programu Narodowego Funduszu Ochrony Środowiska <text:s text:c="13"/>i Gospodarki Wodnej w Warszawie pn.: „Usuwanie folii rolniczych i innych odpadów pochodzących <text:s text:c="15"/>z <text:s/>działalności <text:s/>rolniczej” <text:span text:style-name="T4">ruszy <text:s/></text:span><text:span text:style-name="T28">niezwłocznie </text:span><text:s/>po <text:s/>uzyskaniu <text:s/><text:span text:style-name="T1">zapewnienia <text:s/></text:span>na <text:s/>ten <text:s/>cel <text:s/>środków finansowych <text:span text:style-name="T25">o czy</text:span><text:span text:style-name="T26">m</text:span><text:span text:style-name="T25"> <text:s/></text:span><text:span text:style-name="T30">na <text:s/>bieżąco <text:s/></text:span><text:span text:style-name="T25">będziemy</text:span><text:span text:style-name="T30"> </text:span><text:span text:style-name="T25"><text:s/>informować <text:s/>zainteresowanych <text:s/>na <text:s/>stronie <text:s/>internetowej. 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7-08T12:17:24.784000000</dc:date>
    <meta:editing-duration>PT2H26M37S</meta:editing-duration>
    <meta:editing-cycles>7</meta:editing-cycles>
    <meta:print-date>2021-07-08T10:28:00.668000000</meta:print-date>
    <meta:document-statistic meta:table-count="0" meta:image-count="0" meta:object-count="0" meta:page-count="1" meta:paragraph-count="9" meta:word-count="233" meta:character-count="2300" meta:non-whitespace-character-count="1518"/>
  </office:meta>
</office:document-meta>
</file>